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 fo:line-height="115%"/>
      <style:text-properties style:font-name="Calibri Light" style:font-name-complex="Calibri Light"/>
    </style:style>
    <style:style style:name="P5" style:parent-style-name="Standard" style:family="paragraph">
      <style:paragraph-properties fo:text-align="center" fo:line-height="115%"/>
      <style:text-properties style:font-name="Calibri Light" style:font-name-complex="Calibri Light"/>
    </style:style>
    <style:style style:name="P6" style:parent-style-name="Standard" style:family="paragraph">
      <style:paragraph-properties fo:text-align="center" fo:line-height="115%"/>
      <style:text-properties style:font-name="Calibri Light" style:font-name-complex="Calibri Light"/>
    </style:style>
    <style:style style:name="P7" style:parent-style-name="Standard" style:family="paragraph">
      <style:paragraph-properties fo:text-align="center" fo:line-height="115%"/>
      <style:text-properties style:font-name="Calibri Light" style:font-name-complex="Calibri Light"/>
    </style:style>
    <style:style style:name="P8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9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0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1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2" style:parent-style-name="Standard" style:family="paragraph">
      <style:paragraph-properties fo:text-align="justify" fo:line-height="115%"/>
    </style:style>
    <style:style style:name="T13" style:parent-style-name="Car.predefinitoparagrafo" style:family="text">
      <style:text-properties style:font-name="Calibri Light" style:font-name-complex="Calibri Light"/>
    </style:style>
    <style:style style:name="T14" style:parent-style-name="Car.predefinitoparagrafo" style:family="text">
      <style:text-properties style:font-name="Calibri Light" style:font-name-complex="Calibri Light"/>
    </style:style>
    <style:style style:name="T15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16" style:parent-style-name="Car.predefinitoparagrafo" style:family="text">
      <style:text-properties style:font-name="Calibri Light" style:font-name-complex="Calibri Light"/>
    </style:style>
    <style:style style:name="T17" style:parent-style-name="Car.predefinitoparagrafo" style:family="text">
      <style:text-properties style:font-name="Calibri Light" style:font-name-complex="Calibri Light"/>
    </style:style>
    <style:style style:name="T18" style:parent-style-name="Car.predefinitoparagrafo" style:family="text">
      <style:text-properties style:font-name="Calibri Light" style:font-name-complex="Calibri Light"/>
    </style:style>
    <style:style style:name="P19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20" style:parent-style-name="Standard" style:family="paragraph">
      <style:paragraph-properties fo:text-align="justify" fo:line-height="115%"/>
    </style:style>
    <style:style style:name="T21" style:parent-style-name="Car.predefinitoparagrafo" style:family="text">
      <style:text-properties style:font-name="Calibri Light" style:font-name-complex="Calibri Light"/>
    </style:style>
    <style:style style:name="T22" style:parent-style-name="Car.predefinitoparagrafo" style:family="text">
      <style:text-properties style:font-name="Calibri Light" style:font-name-complex="Calibri Light"/>
    </style:style>
    <style:style style:name="T23" style:parent-style-name="Car.predefinitoparagrafo" style:family="text">
      <style:text-properties style:font-name="Calibri Light" style:font-name-complex="Calibri Light" fo:font-style="italic" style:font-style-asian="italic" style:font-style-complex="italic"/>
    </style:style>
    <style:style style:name="T24" style:parent-style-name="Car.predefinitoparagrafo" style:family="text">
      <style:text-properties style:font-name="Calibri Light" style:font-name-complex="Calibri Light"/>
    </style:style>
    <style:style style:name="T25" style:parent-style-name="Car.predefinitoparagrafo" style:family="text">
      <style:text-properties style:font-name="Calibri Light" style:font-name-complex="Calibri Light"/>
    </style:style>
    <style:style style:name="T26" style:parent-style-name="Car.predefinitoparagrafo" style:family="text">
      <style:text-properties style:font-name="Calibri Light" style:font-name-complex="Calibri Light"/>
    </style:style>
    <style:style style:name="T27" style:parent-style-name="Car.predefinitoparagrafo" style:family="text">
      <style:text-properties style:font-name="Calibri Light" style:font-name-complex="Calibri Light"/>
    </style:style>
    <style:style style:name="P28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29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30" style:parent-style-name="Standard" style:family="paragraph">
      <style:paragraph-properties fo:text-align="justify" fo:line-height="115%"/>
    </style:style>
    <style:style style:name="T31" style:parent-style-name="Car.predefinitoparagrafo" style:family="text">
      <style:text-properties style:font-name="Calibri Light" style:font-name-complex="Calibri Light"/>
    </style:style>
    <style:style style:name="T32" style:parent-style-name="Car.predefinitoparagrafo" style:family="text">
      <style:text-properties style:font-name="Calibri Light" style:font-name-complex="Calibri Light"/>
    </style:style>
    <style:style style:name="T33" style:parent-style-name="Car.predefinitoparagrafo" style:family="text"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2"/>
      <text:p text:style-name="P3"/>
      <text:p text:style-name="P4">COMUNICATO STAMPA</text:p>
      <text:p text:style-name="P5"/>
      <text:p text:style-name="P6">ELEZIONE DEL SEGRETARIO <text:s/>GENERALE DELLA CISL DI VERONA</text:p>
      <text:p text:style-name="P7"/>
      <text:p text:style-name="P8">Oggi- 30 luglio 2020- la Cisl di Verona ha eletto il suo nuovo Segretario Generale, Giampaolo Veghini.</text:p>
      <text:p text:style-name="P9"/>
      <text:p text:style-name="P10">Arriva dalla Fai territoriale, dal sindacato della<text:s/>terra e dei braccianti agricoli, dal sindacato della tutela dell’ambiente ( consorzi di bonifica e servizio forestale), dal sindacato dell’industria alimentare, che tanto ha dato durante la pandemia; un insieme complesso caratterizzato da una forte propensione all’innovazione tecnologica e di traino per tutto il sistema-Paese. Una compagine che si contraddistingue per la molteplicità delle realtà di cui si compone, per dimensioni e per istanze, spesso in conflitto fra loro.</text:p>
      <text:p text:style-name="P11"/>
      <text:p text:style-name="P12"><text:span text:style-name="T13">Come complessa è oggi la realtà<text:s/></text:span><text:span text:style-name="T14">economica del veronese, fortemente colpita in molti suoi settori dal Covid che ha messo in evidenza tutte le fragilità del sistema,<text:s/></text:span><text:span text:style-name="T15">in primis</text:span><text:span text:style-name="T16"><text:s/>la frammentarietà stessa dei diversi interessi economici. Solo dall’inizio dell’anno sono stati persi nel territor</text:span><text:span text:style-name="T17">io veronese 18.000 posti di lavoro, prevalentemente nel turismo ma non solo. Non bisogna dimenticare che in un sistema economico complesso settori apparentemente differenti sono interconnessi tra loro, e tutta la filiera produttiva rischia di saltare. Bast</text:span><text:span text:style-name="T18">i pensare che in maniera indiretta al turismo sono legati altri settori come quelle delle pulizie, delle costruzioni, attività professionali e finanche l’industria alimentare.</text:span></text:p>
      <text:p text:style-name="P19"/>
      <text:p text:style-name="P20"><text:span text:style-name="T21">Per andare oltre la crisi, è dunque necessario superare la visione campanilisti</text:span><text:span text:style-name="T22">ca che da troppo tempo caratterizza (e affligge) il dibattito all’interno delle istituzioni politiche e dei corpi intermedi della società civile; prediligere un approccio “</text:span><text:span text:style-name="T23">glocal</text:span><text:span text:style-name="T24">”</text:span><text:span text:style-name="T25">(global + local)</text:span><text:span text:style-name="T26"><text:s/>che unisca al sostegno delle nostre eccellenze produttive un progetto molto<text:s/></text:span><text:span text:style-name="T27">più ampio, una visione d’insieme generale e non settorializzata. Troppo spesso scelte estranee al territorio che andrebbero a modificare la realtà consolidata sono viste come “aliene” e spingono a rivendicare la bandiera della “veronesità”.</text:span></text:p>
      <text:p text:style-name="P28">Un piano strategico veronese ma che sia di più ampio respiro, che favorisca lo sviluppo tramite maggiori investimenti per pensare ad un futuro sostenibile nel tempo.</text:p>
      <text:p text:style-name="P29"/>
      <text:p text:style-name="P30"><text:span text:style-name="T31">Dalla crisi si esce insieme e sarà necessario il sostegno di tutte le rappresentanze sociali e<text:s/></text:span><text:span text:style-name="T32">politico-istituzionali; una cura che dovrà essere trovata dagli stessi attori oggi protagonisti del dibattito interno, per superare una delle crisi più profonde degli ultimi decenni e che, se non correttamente gestita, potrà avere dei risvolti molto gravi<text:s/></text:span><text:span text:style-name="T33">sul versante della coesione soci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bati Chiara</meta:initial-creator>
    <dc:creator>Abbati Chiara</dc:creator>
    <meta:creation-date>2020-07-16T07:39:00Z</meta:creation-date>
    <dc:date>2020-07-16T10:37:00Z</dc:date>
    <meta:template xlink:href="Normal" xlink:type="simple"/>
    <meta:editing-cycles>3</meta:editing-cycles>
    <meta:editing-duration>PT8340S</meta:editing-duration>
    <meta:document-statistic meta:page-count="1" meta:paragraph-count="5" meta:word-count="385" meta:character-count="2576" meta:row-count="18" meta:non-whitespace-character-count="2196"/>
  </office:meta>
</office:document-meta>
</file>